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Arial" style:font-name-complex="Arial"/>
    </style:style>
  </office:automatic-styles>
  <office:body>
    <office:text text:use-soft-page-breaks="true">
      <text:p text:style-name="P1"><text:span text:style-name="T2">​​​​</text:span>Jury<text:s/>rapport</text:p>
      <text:p text:style-name="Standaard">- Je vult de gegeven eisen aan met 3 eigen eisen waarvan jij vindt dat het beste boek daaraan moet voldoen. Geef ook een korte motivatie / verantwoording bij elke eis: waarom vind je deze eis belangrijk?</text:p>
      <text:p text:style-name="Geenafstand">Het boek moet een verrassend einde hebben.<text:s/></text:p>
      <text:p text:style-name="Geenafstand">Door dat het een verrassend einde heeft blijf je het boek volledig uitlezen.</text:p>
      <text:p text:style-name="Geenafstand"/>
      <text:p text:style-name="Geenafstand">De titel moet perfect de strekking van het verhaal weergeven.</text:p>
      <text:p text:style-name="Geenafstand">Hierdoor weet je vooraf al een beetje waarover het gaat.</text:p>
      <text:p text:style-name="Geenafstand"/>
      <text:p text:style-name="Geenafstand">Het boek moet echt bij de tegenwoordige tijd passen.</text:p>
      <text:p text:style-name="Geenafstand">Ik vindt het persoonlijk moeilijker om een boek te lezen die al heel oud is, omdat je dan minder terug ziet in het dagelijks leven en dat vind ik echt belangrijk bij een boek.</text:p>
      <text:p text:style-name="Geenafstand"/>
      <text:p text:style-name="Geenafstand">Het boek moet makkelijk te lezen</text:p>
      <text:p text:style-name="Geenafstand">Als het te moeilijk boek of lastig te volgen boek is, stop ik meestal met lezen en begin ik aan een ander boek.</text:p>
      <text:p text:style-name="Geenafstand"><text:s/></text:p>
      <text:p text:style-name="Geenafstand">De kaft moet als iets zeggen over het boek.</text:p>
      <text:p text:style-name="Geenafstand">Net als de titel moet de kaft ook al iets zeggen over het boek. Iedereen pakt als eerste een boek waarvan hij ziet dat de kaft en de titel hem aanstaat.</text:p>
      <text:p text:style-name="Geenafstand"/>
      <text:p text:style-name="Standaard">- Uiteindelijk heb je een lijst van 5 eisen verzameld die je nu moet gaan koppelen aan het gelezen boek. Dit doe je door bij elke eis een omschrijving te geven van jouw boek. Dus bijvoorbeeld: heeft het boek een verrassend einde? Waarom wel of waarom niet? De antwoorden hoeven niet altijd positief te zijn.</text:p>
      <text:p text:style-name="Geenafstand">Het boek moet een verrassend einde hebben.</text:p>
      <text:p text:style-name="Geenafstand">Opzicht is het best wel een verrassend einde, maar omdat er wel al van te voren duidelijk is dat ze euthanasie wil plegen ook weer niet. Het zou veel leuker zij als ze dan ineens ter genezen wordt verklaard.</text:p>
      <text:p text:style-name="Geenafstand"/>
      <text:p text:style-name="Geenafstand">De titel moet perfect de strekking van het verhaal weergeven.</text:p>
      <text:p text:style-name="Geenafstand">Ja en nee, je moet echt het boek lezen om de titel te begrijpen en het is wel een doordenkertje. Maar het is wel een heel erg aantrekkelijke titel en een hele open titel<text:s/></text:p>
      <text:p text:style-name="Geenafstand"/>
      <text:p text:style-name="Geenafstand">Het boek moet echt bij de tegenwoordige tijd passen.</text:p>
      <text:p text:style-name="Geenafstand">Dit is zeker zou het is heel erg geschreven vanuit een beeld van hoe het nu is. Bijvoorbeeld door ‘nieuwe’ behandelingen tegen borstkanker. Ook vanuit de hoofdpersonen ik denk niet dat je vroeger van je vrouw vreemd zou mogen gaan.</text:p>
      <text:p text:style-name="Geenafstand"/>
      <text:p text:style-name="Geenafstand"/>
      <text:soft-page-break/>
      <text:p text:style-name="Geenafstand">Het boek moet makkelijk te lezen zijn.</text:p>
      <text:p text:style-name="Geenafstand">Het boek is zeker makkelijk te lezen en ik denk echt dat dat komt, omdat het boek echt vanuit de tegenwoordige tijd is beschreven waardoor je het verhaal ook beter zelf voor ogen kan zien en er echt een beeld bij kan hebben.</text:p>
      <text:p text:style-name="Geenafstand"/>
      <text:p text:style-name="Geenafstand">De kaft moet<text:s/>iets zeggen over het boek.</text:p>
      <text:p text:style-name="Geenafstand">Zeker ziet de kaft er aantrekkelijk uit, en laat het een heel goed beeld zien van hoe de hoofdpersonen eruit zien. Alleen ben ik bang dat het af en toe een beetje te veel is, omdat je ook niet zelf kunt bedenken meer dat de hoofdpersoon paars haar heeft en altijd groene sokken aan heeft.</text:p>
      <text:p text:style-name="Geenafstand"/>
      <text:p text:style-name="Standaard">- De laatste stap is bepalen of jouw boek het beste Nederlandstalige boek is. Dit doe je door een conclusie te schrijven bij de 5 eisen. Je geeft een korte samenvatting van jouw bevindingen en komt tot een eindoordeel. Dit eindoordeel hoeft niet altijd positief te zijn!</text:p>
      <text:p text:style-name="Geenafstand">Mijn eindoordeel: Ik ben zeer tevreden over het boek. De titel en de kaft passen zeker bij het boek, maar vertellen ze niet te veel al over het boek. Het boek is heel makkelijk te lezen en dat komt volgens mij zo dat het echt in de tegenwoordige tijd geschreven is en dat maakt het dat je bij het verhaal een heel goed beeld heb. Het einde had misschien wat spannender gemogen maar het is geen triller dus ik vind het zo prefec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style:font-name-complex="Times New Roman" fo:color="#2E74B5" fo:font-size="13pt" style:font-size-asian="13pt" style:font-size-complex="13pt" fo:hyphenate="false"/>
    </style:style>
    <style:style style:name="Standaard" style:display-name="Standaard" style:family="paragraph" style:next-style-name="Geenafstand">
      <style:text-properties style:font-name="Century Gothic" fo:font-size="12pt" style:font-size-asian="12pt" fo:hyphenate="false"/>
    </style:style>
    <style:style style:name="Standaardalinea-lettertype" style:display-name="Standaardalinea-lettertype" style:family="text"/>
    <style:style style:name="Geenafstand" style:display-name="Geen afstand" style:family="paragraph" style:auto-update="true">
      <style:paragraph-properties fo:margin-bottom="0in" fo:line-height="100%"/>
      <style:text-properties style:font-name="Century Gothic" fo:font-size="12pt" style:font-size-asian="12pt" fo:hyphenate="false"/>
    </style:style>
    <style:style style:name="Kop1Char" style:display-name="Kop 1 Char" style:family="text" style:parent-style-name="Standaardalinea-lettertype">
      <style:text-properties style:font-name="Century Gothic"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entury Gothic"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ke Kuijpers</meta:initial-creator>
    <dc:creator>Annieke Kuijpers</dc:creator>
    <meta:creation-date>2017-06-07T15:05:00Z</meta:creation-date>
    <dc:date>2017-06-07T16:03:00Z</dc:date>
    <meta:template xlink:href="Normal" xlink:type="simple"/>
    <meta:editing-cycles>1</meta:editing-cycles>
    <meta:editing-duration>PT3480S</meta:editing-duration>
    <meta:document-statistic meta:page-count="2" meta:paragraph-count="6" meta:word-count="525" meta:character-count="3409" meta:row-count="24" meta:non-whitespace-character-count="2890"/>
  </office:meta>
</office:document-meta>
</file>